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22TimeExcel070x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22TimeExcel070x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Viral Hepatitis, untyped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6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5" table:number-rows-spanned="1" office:value-type="string">
            <text:p>Year-Week</text:p>
          </table:table-cell>
          <table:covered-table-cell table:number-columns-repeated="74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22" table:number-rows-spanned="1" office:value-type="string">
            <text:p>2024</text:p>
          </table:table-cell>
          <table:covered-table-cell table:number-columns-repeated="2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22TimeExcel070xD1R2L1W" style:display-name="PageStyle_20231202422TimeExcel070x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